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80000001B1C20492CF14FA90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33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33%" fo:text-align="justify" style:justify-single-word="false"/>
      <style:text-properties fo:color="#222222" style:font-name="Helvetica Neue" fo:font-size="10pt" style:font-name-asian="Helvetica Neue1" style:font-size-asian="10pt" style:font-name-complex="Helvetica Neue1" style:font-size-complex="10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padding="0in" fo:border="none" fo:keep-with-next="auto"/>
      <style:text-properties fo:color="#ff0000" style:font-name="Helvetica Neue" fo:font-size="10pt" style:font-name-asian="Helvetica Neue1" style:font-size-asian="10pt" style:font-name-complex="Helvetica Neue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padding="0in" fo:border="none" fo:keep-with-next="auto"/>
      <style:text-properties fo:color="#222222" style:font-name="Helvetica Neue" fo:font-size="10pt" style:font-name-asian="Helvetica Neue1" style:font-size-asian="10pt" style:font-name-complex="Helvetica Neue1" style:font-size-complex="10pt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line-height="133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padding="0in" fo:border="none" fo:keep-with-next="auto"/>
      <style:text-properties fo:color="#222222" style:font-name="Helvetica Neue" fo:font-size="10pt" style:font-name-asian="Helvetica Neue1" style:font-size-asian="10pt" style:font-name-complex="Helvetica Neue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33%" fo:text-align="justify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style:font-name="Helvetica Neue" fo:font-size="10pt" style:font-name-asian="Helvetica Neue1" style:font-size-asian="10pt" style:font-name-complex="Helvetica Neue1" style:font-size-complex="10pt"/>
    </style:style>
    <style:style style:name="T3" style:family="text">
      <style:text-properties fo:color="#222222" style:font-name="Helvetica Neue" fo:font-size="10pt" style:text-underline-style="none" style:font-name-asian="Helvetica Neue1" style:font-size-asian="10pt" style:font-name-complex="Helvetica Neue1" style:font-size-complex="10pt"/>
    </style:style>
    <style:style style:name="T4" style:family="text">
      <style:text-properties fo:color="#ff0000" style:font-name="Helvetica Neue" fo:font-size="10pt" style:font-name-asian="Helvetica Neue1" style:font-size-asian="10pt" style:font-name-complex="Helvetica Neue1" style:font-size-complex="10pt"/>
    </style:style>
    <style:style style:name="T5" style:family="text">
      <style:text-properties fo:color="#1155cc" style:font-name="Helvetica Neue" fo:font-size="10pt" style:text-underline-style="solid" style:text-underline-width="auto" style:text-underline-color="font-color" style:font-name-asian="Helvetica Neue1" style:font-size-asian="10pt" style:font-name-complex="Helvetica Neue1" style:font-size-complex="10pt"/>
    </style:style>
    <style:style style:name="T6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8" style:family="text">
      <style:text-properties style:font-name="Helvetica Neue" fo:font-size="10pt" style:text-underline-style="none" style:font-name-asian="Helvetica Neue1" style:font-size-asian="10pt" style:font-name-complex="Helvetica Neue1" style:font-size-complex="10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.6437in, 0in, 0.589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AHM Impact Day 2018 - Template Letter</text:span></text:p>
      <text:p text:style-name="P3"/>
      <text:p text:style-name="P8"><text:span text:style-name="T2">Dear </text:span><text:span text:style-name="T4">(NAME)</text:span><text:span text:style-name="T2">, </text:span></text:p>
      <text:p text:style-name="P9"/>
      <text:p text:style-name="P8"><text:span text:style-name="T2">I discovered the publication “100+ actions featuring how to smash the LGBT+ Leadership Gap” <text:s/>and thought that you might be interested.</text:span></text:p>
      <text:p text:style-name="P10"/>
      <text:p text:style-name="P4"><text:span text:style-name="T2">The RAHM Impact Day took place on July 15th 2018 in London with more than 60 LGBT+ leaders from all around the world, from young talented students to Top Executives. They have been challenged <text:s/>come up with more than 100 concrete and realistic solutions in order to overturn the LGBT+ Leadership Gap.</text:span></text:p>
      <text:p text:style-name="P5"/>
      <text:p text:style-name="P4"><text:span text:style-name="T2">This publication of the RAHM Impact Day can be read, downloaded and shared for free under this link: </text:span><text:a xlink:type="simple" xlink:href="http://www.rahm.ceo/100-actions-featuring-what-you-can-do-to-smash-the-lgbt-leadership-gap" text:style-name="Internet_20_link" text:visited-style-name="Visited_20_Internet_20_Link"><text:span text:style-name="T5">www.rahm.ceo/100-actions-featuring-what-you-can-do-to-smash-the-lgbt-leadership-gap</text:span></text:a><text:span text:style-name="T2"> </text:span></text:p>
      <text:p text:style-name="P9"/>
      <text:list xml:id="list4774904258665853588" text:style-name="WWNum1">
        <text:list-item>
          <text:p text:style-name="P11"><text:span text:style-name="T2">Could we evaluate and implement some of these actions in order to bring more Diversity &amp; Inclusion in our organisation?</text:span></text:p>
        </text:list-item>
        <text:list-item>
          <text:p text:style-name="P11"><text:span text:style-name="T2">Could we offer a meeting with the RAHM-Team, discover how we could work together on Diversity &amp; Inclusion and how we</text:span><text:span text:style-name="T7"> could benefit from the RAHM Projects</text:span><text:span text:style-name="T2">? </text:span></text:p>
        </text:list-item>
        <text:list-item>
          <text:p text:style-name="P11"><text:span text:style-name="T2">Could we share this publication in our LGBT+ network and on our social media network (Facebook, Twitter, LinkedIn, …).</text:span></text:p>
        </text:list-item>
      </text:list>
      <text:p text:style-name="P10"/>
      <text:p text:style-name="P8"><text:span text:style-name="T2">I look forward to your comments and I am at your disposal for a quick chat about this.</text:span></text:p>
      <text:p text:style-name="P10"/>
      <text:p text:style-name="P8"><text:span text:style-name="T2">Yours sincerely,</text:span></text:p>
      <text:p text:style-name="P8"><text:span text:style-name="T4">(YOUR FULL NAME</text:span></text:p>
      <text:p text:style-name="P8"><text:span text:style-name="T4">POSITION)</text:span></text:p>
      <text:p text:style-name="P8"><text:span text:style-name="T4">(SIGNATURE)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-content" fo:background-color="transparent" draw:fill="none" draw:fill-color="#ffffff" fo:padding="0in" fo:border="none" style:mirror="none" fo:clip="rect(0.6437in, 0in, 0.589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0.8437in" svg:y="-0.0728in" svg:width="7.9602in" svg:height="1.3134in" draw:z-index="0"><draw:image xlink:href="Pictures/1000000000000780000001B1C20492CF14FA90D6.jpg" xlink:type="simple" xlink:show="embed" xlink:actuate="onLoad"/></draw:frame></text:p>
      </style:header>
      <style:footer>
        <text:p text:style-name="MP2"/>
        <text:p text:style-name="MP3"><text:span text:style-name="MT1">RAHM - The Global LGBT+ Leadership Contest &amp; Community</text:span></text:p>
        <text:p text:style-name="MP3"><text:a xlink:type="simple" xlink:href="http://www.rahm.ceo" text:style-name="Internet_20_link" text:visited-style-name="Visited_20_Internet_20_Link"><text:span text:style-name="MT2">www.rahm.ceo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05" meta:character-count="1268" meta:non-whitespace-character-count="1075"/>
    <meta:generator>LibreOfficeDev/5.1.0.3$Linux_X86_64 LibreOffice_project/</meta:generator>
  </office:meta>
</office:document-meta>
</file>